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hijnsgoed 3, 6029RR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2-07-2024 een besluit genomen op de aanvraag voor een omgevingsvergunning met zaaknummer <text:span text:style-name="nadrukvet">62989</text:span>.</text:p>
            <text:p text:style-name="common-al">De zaak betreft locatie Chijnsgoed 3 6029RR Sterksel en heeft de omschrijving "Aanvraag loods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03-07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339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9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9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989</meta:user-defined>
    <meta:user-defined meta:name="DCTERMS.abstract">Aanvraag loods Chijnsgoed 3 te Sterksel</meta:user-defined>
    <dc:language>nl</dc:language>
    <meta:user-defined meta:name="OVERHEIDop.locatietype/OVERHEIDop.gebiedsmarkering">Punt</meta:user-defined>
    <meta:user-defined meta:name="DC.title">Besluit aanvraag omgevingsvergunning Chijnsgoed 3, 6029RR Sterksel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393</meta:user-defined>
    <meta:user-defined meta:name="OVERHEIDop.GmbID/DC.identifier">gmb-2024-293393</meta:user-defined>
    <meta:user-defined meta:name="OVERHEIDop.versieInformatie"/>
  </office:meta>
</office:document-meta>
</file>