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Klooster 3, 3252BN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4 een besluit genomen op de aanvraag met zaaknummer Z2024-00502 voor een omgevingsvergunning betreffende het plaatsen van zonnepanelen   op locatie Het Klooster 3, 3252BN Goedereede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6 augustus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339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9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9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502</meta:user-defined>
    <dc:language>nl</dc:language>
    <meta:user-defined meta:name="OVERHEIDop.locatietype/OVERHEIDop.gebiedsmarkering">Vlak</meta:user-defined>
    <meta:user-defined meta:name="DC.title">Kennisgeving besluit op aanvraag omgevingsvergunning Het Klooster 3, 3252BN Goedereede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391</meta:user-defined>
    <meta:user-defined meta:name="OVERHEIDop.GmbID/DC.identifier">gmb-2024-293391</meta:user-defined>
    <meta:user-defined meta:name="OVERHEIDop.versieInformatie"/>
  </office:meta>
</office:document-meta>
</file>