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paste openingstijden gemeentehuis en Zorg in Deurne zomervakanti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de zomervakantie zijn er aangepaste openingstijden voor de publieksbalies van de gemeente Deurne en Zorg in Deurne.</text:p>
            <text:p text:style-name="common-al">Van 22 juli tot en met 9 augustus zijn de publieksbalies van de gemeente en Zorg in Deurne in de ochtend geopend van 09.00-12.30 uur. De avondopenstellingen op dinsdag vervallen.</text:p>
            <text:p text:style-name="common-al">
            <text:span text:style-name="nadrukvet">Telefonische bereikbaarheid</text:span>:</text:p>
            <text:p text:style-name="common-al">-gemeente Deurne: alle werkdagen van 09.00-12.30 uur.</text:p>
            <text:p text:style-name="common-al">- Zorg in Deurne: Maandag t/m donderdag 09.00-17.00 uur, vrijdag 09.00-12.30 uur.</text:p>
            <text:p text:style-name="common-al">
            <text:span text:style-name="nadrukvet">Let op:</text:span> In verband met de afwijkende sluiting van het Huis voor de samenleving vervalt de avondopenstelling van de publieksbalies van dinsdag 13 augustus.</text:p>
            <text:p text:style-name="common-al"/>
            <text:p text:style-name="last-al">Vanaf maandag 12 augustus gelden de<text:a xlink:href="https://www.deurne.nl/alle-openingstijden" xlink:type="simple"> normale openingstijden</text:a> w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338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8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8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Aangepaste openingstijden zomervakantie gemeente Deurne en Zorg in Deurne 2024</meta:user-defined>
    <dc:language>nl</dc:language>
    <meta:user-defined meta:name="OVERHEIDop.locatietype/OVERHEIDop.gebiedsmarkering">Woonplaats</meta:user-defined>
    <meta:user-defined meta:name="DC.title">Aangepaste openingstijden gemeentehuis en Zorg in Deurne zomervakantie 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293383</meta:user-defined>
    <meta:user-defined meta:name="OVERHEIDop.GmbID/DC.identifier">gmb-2024-293383</meta:user-defined>
    <meta:user-defined meta:name="OVERHEIDop.versieInformatie"/>
  </office:meta>
</office:document-meta>
</file>