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Westerwerf 1, 1911JA Uitgeest, het wijzigen van de vluchtweg, verzenddatum 2 juli 2024 (Z2024-00002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33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8</meta:user-defined>
    <meta:user-defined meta:name="DCTERMS.abstract">Westerwerf 1, 1911JA Uitgeest, het wijzigen van de vluchtweg, verzenddatum 2 juli 2024 (Z2024-00002168)</meta:user-defined>
    <dc:language>nl</dc:language>
    <meta:user-defined meta:name="OVERHEIDop.locatietype/OVERHEIDop.gebiedsmarkering">Vlak</meta:user-defined>
    <meta:user-defined meta:name="DC.title">Gemeente Uitgeest, aanvraag omgevingsvergunning (regulier) buiten behandeling gelaten, Westerwerf 1, 1911JA Uitgeest, het wijzigen van de vluchtweg, verzenddatum 2 juli 2024 (Z2024-00002168)</meta:user-defined>
    <meta:user-defined meta:name="DCTERMS.W3CDTF/DCTERMS.available">2024-07-05</meta:user-defined>
    <meta:user-defined meta:name="DCTERMS.W3CDTF/OVERHEIDop.jaargang">2024</meta:user-defined>
    <meta:user-defined meta:name="OVERHEIDop.publicationIssue">293382</meta:user-defined>
    <meta:user-defined meta:name="OVERHEIDop.GmbID/DC.identifier">gmb-2024-293382</meta:user-defined>
    <meta:user-defined meta:name="OVERHEIDop.versieInformatie"/>
  </office:meta>
</office:document-meta>
</file>