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 nabij Nijebuorren 1, Harkema (kadastraal SHZ00 C 5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ijebuorren 1, Harkema (kadastraal SHZ00 C 5273)</text:p>
            <text:p text:style-name="common-al">Zaaknummer: 59116282</text:p>
            <text:p text:style-name="common-al">het aanleggen van een uitrit</text:p>
            <text:p text:style-name="common-al">Datum ontvangst: 0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3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leggen van een uitrit, nabij Nijebuorren 1, Harkema (kadastraal SHZ00 C 527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378</meta:user-defined>
    <meta:user-defined meta:name="OVERHEIDop.GmbID/DC.identifier">gmb-2024-293378</meta:user-defined>
    <meta:user-defined meta:name="OVERHEIDop.versieInformatie"/>
  </office:meta>
</office:document-meta>
</file>