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genduin 9, 821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genduin 9, 8219 DD Lelystad, het vervangen en vergroten van de bestaande aanbouw</text:span>
          </text:p>
            <text:p text:style-name="common-al">Wij hebben op 02 juli 2024 een aanvraag omgevingsvergunning ontvangen voor het vervangen en vergroten van de bestaande aanbouw, op Hagenduin 9, 8219 DD Lelystad. De aanvraag heeft dossiernummer 099545462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juli 2024. De gemeente neemt daarover waarschijnlijk voor 27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37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4628</meta:user-defined>
    <dc:language>nl</dc:language>
    <meta:user-defined meta:name="OVERHEIDop.locatietype/OVERHEIDop.gebiedsmarkering">Punt</meta:user-defined>
    <meta:user-defined meta:name="DC.title">Ontvangen aanvraag - Hagenduin 9, 8219 DD Lelystad</meta:user-defined>
    <meta:user-defined meta:name="DCTERMS.W3CDTF/DCTERMS.available">2024-07-05</meta:user-defined>
    <meta:user-defined meta:name="DCTERMS.W3CDTF/OVERHEIDop.jaargang">2024</meta:user-defined>
    <meta:user-defined meta:name="OVERHEIDop.publicationIssue">293375</meta:user-defined>
    <meta:user-defined meta:name="OVERHEIDop.GmbID/DC.identifier">gmb-2024-293375</meta:user-defined>
    <meta:user-defined meta:name="OVERHEIDop.versieInformatie"/>
  </office:meta>
</office:document-meta>
</file>