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D, nummer 460 (zijweg Roeghoor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1-07-2024</text:p>
            <text:p text:style-name="last-al">
            <text:span text:style-name="nadrukvet">een aanvraag voor het plaatsen van een reewerend raster aan de Norg, sectie D, nummer 460 (zijweg Roeghoornweg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3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48</meta:user-defined>
    <meta:user-defined meta:name="DCTERMS.abstract">Gemeente Noordenveld - aanvr. beschikking behandelen - Norg, sectie D, nummer 460 (zijweg Roeghoornweg)</meta:user-defined>
    <dc:language>nl</dc:language>
    <meta:user-defined meta:name="OVERHEIDop.locatietype/OVERHEIDop.gebiedsmarkering">Punt</meta:user-defined>
    <meta:user-defined meta:name="DC.title">Gemeente Noordenveld - aanvr. beschikking behandelen - Norg, sectie D, nummer 460 (zijweg Roeghoornweg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374</meta:user-defined>
    <meta:user-defined meta:name="OVERHEIDop.GmbID/DC.identifier">gmb-2024-293374</meta:user-defined>
    <meta:user-defined meta:name="OVERHEIDop.versieInformatie"/>
  </office:meta>
</office:document-meta>
</file>