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woningvorming Gouwzeestraat 35, 1443K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4 heeft de gemeente een aanvraag ontvangen voor een vergunning woningvorming op locatie Gouwzeestraat 35, 1443KA Purmerend. De aanvraag is geregistreerd onder zaaknummer Z2024-00002831. De aanvraag betreft:</text:p>
            <text:p text:style-name="common-al">- Woningvorm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337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7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7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831</meta:user-defined>
    <dc:language>nl</dc:language>
    <meta:user-defined meta:name="OVERHEIDop.locatietype/OVERHEIDop.gebiedsmarkering">Punt</meta:user-defined>
    <meta:user-defined meta:name="DC.title">Kennisgeving ontvangst aanvraag vergunning woningvorming Gouwzeestraat 35, 1443KA Purmerend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373</meta:user-defined>
    <meta:user-defined meta:name="OVERHEIDop.GmbID/DC.identifier">gmb-2024-293373</meta:user-defined>
    <meta:user-defined meta:name="OVERHEIDop.versieInformatie"/>
  </office:meta>
</office:document-meta>
</file>