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29A Kiel-Windeweer, Verlenging beslistermijn omgevingsvergunning (reguliere procedure) 19521422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Pieter Venemakade 29A, 9605 PK Kiel-Windeweer, voor het bouwen van een schuur, ingediend op 22 me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37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7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7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29A Kiel-Windeweer, Verlenging beslistermijn omgevingsvergunning (reguliere procedure) 19521422622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72</meta:user-defined>
    <meta:user-defined meta:name="OVERHEIDop.GmbID/DC.identifier">gmb-2024-293372</meta:user-defined>
    <meta:user-defined meta:name="OVERHEIDop.versieInformatie"/>
  </office:meta>
</office:document-meta>
</file>