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okkel 18A, 1723 HX Noord-Scharwoude, De Buurderij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1-2024 is een aanvraag omgevingsvergunning ontvangen voor het realiseren van een buurderij afhaalpunt op de locatie Kokkel 18A, 1723 HX Noord-Scharwoude.</text:p>
            <text:p text:style-name="common-al">De aanvraag is geregistreerd onder zaaknummer 76376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33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6376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, Kokkel 18A, 1723 HX Noord-Scharwoude, De Buurderij Noord-Scharwoude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337</meta:user-defined>
    <meta:user-defined meta:name="OVERHEIDop.GmbID/DC.identifier">gmb-2024-29337</meta:user-defined>
    <meta:user-defined meta:name="OVERHEIDop.versieInformatie"/>
  </office:meta>
</office:document-meta>
</file>