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urgemeester Strick van Linschotenstraat 47, 3604AL Maarssen - het plaatsen van een dakkapel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li 2024</text:p>
            <text:p text:style-name="common-al">Zaaknummer: Z2024-00000611</text:p>
            <text:p text:style-name="common-al">U kunt bezwaar maken tot en met 14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336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1</meta:user-defined>
    <meta:user-defined meta:name="DCTERMS.abstract">Betreft: Beschikking op aanvraag op locatie Burgemeester Strick van Linschotenstraat 47, 3604AL Maarssen</meta:user-defined>
    <dc:language>nl</dc:language>
    <meta:user-defined meta:name="OVERHEIDop.locatietype/OVERHEIDop.gebiedsmarkering">Vlak</meta:user-defined>
    <meta:user-defined meta:name="DC.title">Gemeente Stichtse Vecht - Omgevingsvergunning Burgemeester Strick van Linschotenstraat 47, 3604AL Maarssen - het plaatsen van een dakkapel op het achterdakvlak van de woning</meta:user-defined>
    <meta:user-defined meta:name="OVERHEIDop.datumEindeReactietermijn">2024-08-14</meta:user-defined>
    <meta:user-defined meta:name="OVERHEIDop.terinzageleggingBG">https://jeleefomgeving.nl/inzien/823214527/0203fcce-3903-11ef-a338-0050560122a3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69</meta:user-defined>
    <meta:user-defined meta:name="OVERHEIDop.GmbID/DC.identifier">gmb-2024-293369</meta:user-defined>
    <meta:user-defined meta:name="OVERHEIDop.versieInformatie"/>
  </office:meta>
</office:document-meta>
</file>