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aan de Alingterp 7 te Warmenhuiz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ast Alingterp 7 te Warmenhuizen, groot ca. 90 m², onderdeel uitmakend van het perceel kadastraal bekend gemeente Warmenhuizen, sectie G, nummer 2306,  één-op-één te verkopen aan de thans hurende partij.</text:p>
            <text:p text:style-name="al"/>
            <text:p text:style-name="al">
            <text:span text:style-name="nadrukcur">Motivering grondverkoop</text:span>
          </text:p>
            <text:p text:style-name="al">De betreffende locatie wordt door de kopende partij al geruime tijd gehuurd via de gemeente. Huurder heeft het stuk grond in gebruik als tuin/erf, met bestemming enkelbestemming Groen met de dubbelstemming Waarde-Archeologie 1. Huurder heeft het stuk grond gedurende de huurperiode onderhouden en heeft een recht van koop.  </text:p>
            <text:p text:style-name="al"/>
            <text:p text:style-name="al">
            <text:span text:style-name="nadrukcur">Eén huurgegadigde</text:span>
          </text:p>
            <text:p text:style-name="al">Het te verkopen perceel is gesitueerd direct naast de woning van de gegadigde. Gemeente heeft in de ruimste zin van het woord geen plannen voor een andere bestemming dan de huidige.  De gemeente Schagen meent dat gelet op de grootte en de ligging en het gebruik van de te verkopen grond de beoogde huurder de enige serieuze gegadigde is. </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huurgegadigd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36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grond aan de Alingterp 7 te Warmenhuizen</meta:user-defined>
    <meta:user-defined meta:name="DCTERMS.W3CDTF/DCTERMS.available">2024-07-05</meta:user-defined>
    <meta:user-defined meta:name="DCTERMS.W3CDTF/OVERHEIDop.jaargang">2024</meta:user-defined>
    <meta:user-defined meta:name="OVERHEIDop.publicationIssue">293364</meta:user-defined>
    <meta:user-defined meta:name="OVERHEIDop.GmbID/DC.identifier">gmb-2024-293364</meta:user-defined>
    <meta:user-defined meta:name="OVERHEIDop.versieInformatie"/>
  </office:meta>
</office:document-meta>
</file>