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Zwembad Eersel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Zwembad Eersel West 30 april 2024 is vastgesteld. Het plan ligt met ingang van 9 juli 2024 tot 20 augustus 2024 ter inzage. Het wijzigingsplan met bijbehorende stukken is digitaal in te zien op www.ruimtelijkeplannen.nl met identificatienummer NL.IMRO.0770.WPEzwembad2054-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Het plan betreft de toepassing van een wijzigingsbevoegdheid uit het bestemmingsplan Kom Eersel, eerste herziening. Het vastgestelde plan voorziet in een juridisch-planologische regeling voor Zwembad Eersel West.</text:p>
            <text:p text:style-name="tussenkopcur">Bent u het met dit 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0 juli 2024 tot 21 augustus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de Groot,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3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Ezwembad2054-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wijzigingsplan Zwembad Eersel West</meta:user-defined>
    <meta:user-defined meta:name="OVERHEIDop.datumEindeReactietermijn">2024-08-21</meta:user-defined>
    <meta:user-defined meta:name="OVERHEIDop.terinzageleggingBG">https://www.ruimtelijkeplannen.nl/?planidn=NL.IMRO.0770.WPEzwembad2054-VAST</meta:user-defined>
    <meta:user-defined meta:name="DCTERMS.W3CDTF/DCTERMS.available">2024-07-08</meta:user-defined>
    <meta:user-defined meta:name="DCTERMS.W3CDTF/OVERHEIDop.jaargang">2024</meta:user-defined>
    <meta:user-defined meta:name="OVERHEIDop.publicationIssue">293363</meta:user-defined>
    <meta:user-defined meta:name="OVERHEIDop.GmbID/DC.identifier">gmb-2024-293363</meta:user-defined>
    <meta:user-defined meta:name="OVERHEIDop.versieInformatie"/>
  </office:meta>
</office:document-meta>
</file>