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voor gebruiken bijgebouw in achtertuin ten behoeve van realiseren Bed &amp; Breakfast, Vrouwenlaan 175 8017HW Zwolle [Zaaknummer 0193ESUITE1708542020 - Oud zaaknummer Z2020-0000576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708542020 [Oud kenmerk Z2020-00005760]</text:p>
            <text:p text:style-name="common-al">
            <text:span text:style-name="nadrukvet">Verzenddatum besluit: 3 juli 2024</text:span>
          </text:p>
            <text:p text:style-name="common-al">
            <text:span text:style-name="nadrukvet">Locatie:</text:span> Vrouwenlaan 175 8017HW Zwolle</text:p>
            <text:p text:style-name="common-al">
            <text:span text:style-name="nadrukvet">Projectomschrijving:</text:span> afwijken van bestemmingsplan voor gebruiken van een bijgebouw in de achtertuin ten behoeve van realiseren Bed &amp; Breakfas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35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5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08542020</meta:user-defined>
    <meta:user-defined meta:name="DCTERMS.abstract">[vergunning is ingetrokken] afwijken van bestemmingsplan voor gebruiken van een bijgebouw in de achtertuin ten behoeve van realiseren Bed &amp; Breakfast</meta:user-defined>
    <dc:language>nl</dc:language>
    <meta:user-defined meta:name="OVERHEIDop.locatietype/OVERHEIDop.gebiedsmarkering">Punt</meta:user-defined>
    <meta:user-defined meta:name="DC.title">Ingetrokken aanvraag omgevingsvergunning, afwijken bestemmingsplan voor gebruiken bijgebouw in achtertuin ten behoeve van realiseren Bed &amp; Breakfast, Vrouwenlaan 175 8017HW Zwolle [Zaaknummer 0193ESUITE1708542020 - Oud zaaknummer Z2020-00005760]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59</meta:user-defined>
    <meta:user-defined meta:name="OVERHEIDop.GmbID/DC.identifier">gmb-2024-293359</meta:user-defined>
    <meta:user-defined meta:name="OVERHEIDop.versieInformatie"/>
  </office:meta>
</office:document-meta>
</file>