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Struyckenlaan 17, 3527KJ Utrecht, GU-Z2024-0014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uyckenlaan 17, 3527KJ Utrecht</text:p>
            <text:p text:style-name="common-al">GU-Z2024-0014998</text:p>
            <text:p text:style-name="common-al">Toelichting: het maken van een doorbraak in een dragende muur</text:p>
            <text:p text:style-name="common-al">Datum besluit: 2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34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998</meta:user-defined>
    <meta:user-defined meta:name="DCTERMS.abstract">Verleende Omgevingsvergunning, het maken van een doorbraak in een dragende muur, Struyckenlaan 17, 3527KJ Utrecht, GU-Z2024-0014998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Struyckenlaan 17, 3527KJ Utrecht, GU-Z2024-0014998</meta:user-defined>
    <meta:user-defined meta:name="OVERHEIDop.datumEindeReactietermijn">2024-08-14</meta:user-defined>
    <meta:user-defined meta:name="OVERHEIDop.terinzageleggingBG">https://jeleefomgeving.nl/inzien/002220647/8d71cf62-38fe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43</meta:user-defined>
    <meta:user-defined meta:name="OVERHEIDop.GmbID/DC.identifier">gmb-2024-293343</meta:user-defined>
    <meta:user-defined meta:name="OVERHEIDop.versieInformatie"/>
  </office:meta>
</office:document-meta>
</file>