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DRES AANDUIDING Gemeente Molenlanden, ingediende aanvraag omgevingsvergunning Botersloot 44 te Noordeloos, zaaknummer OMG/2024/0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ADRES AANDUID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aanbouwen aan de achterzijde van het huis.</text:p>
            <text:p text:style-name="common-al">
            <text:span text:style-name="nadrukvet">Locatie: Botersloot 44 te Noordeloos</text:span>
            <text:span text:style-name="nadrukvet"> (eerder gepubliceerd: Zuidzijde 90-N01 te Goudriaan)</text:span>
          </text:p>
            <text:p text:style-name="common-al">Datum ontvangst: 10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3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13</meta:user-defined>
    <dc:language>nl</dc:language>
    <meta:user-defined meta:name="OVERHEIDop.locatietype/OVERHEIDop.gebiedsmarkering">Adres</meta:user-defined>
    <meta:user-defined meta:name="DC.title">RECTIFICATIE ADRES AANDUIDING Gemeente Molenlanden, ingediende aanvraag omgevingsvergunning Botersloot 44 te Noordeloos, zaaknummer OMG/2024/0013</meta:user-defined>
    <meta:user-defined meta:name="DCTERMS.W3CDTF/DCTERMS.available">2024-01-17</meta:user-defined>
    <meta:user-defined meta:name="DCTERMS.W3CDTF/OVERHEIDop.jaargang">2024</meta:user-defined>
    <meta:user-defined meta:name="OVERHEIDop.publicationIssue">29334</meta:user-defined>
    <meta:user-defined meta:name="OVERHEIDop.GmbID/DC.identifier">gmb-2024-29334</meta:user-defined>
    <meta:user-defined meta:name="OVERHEIDop.versieInformatie"/>
  </office:meta>
</office:document-meta>
</file>