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mbtshalve intrekking – reguliere procedure, een binnenplanse afwijking met betrekking tot wonen, Vilstersedijk 9 8152EB Lemeler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-7-2024 besloten om onderstaande aanvraag buiten behandeling te stellen:</text:p>
            <text:p text:style-name="common-al">
            <text:span text:style-name="nadrukvet">Kenmerk:</text:span> Z/24/712775</text:p>
            <text:p text:style-name="common-al">
            <text:span text:style-name="nadrukvet">Ingekomen:</text:span> 29-12-2023</text:p>
            <text:p text:style-name="common-al">
            <text:span text:style-name="nadrukvet">Locatie:</text:span>  Vilstersedijk 9 8152EB Lemelerveld. </text:p>
            <text:p text:style-name="common-al">
            <text:span text:style-name="nadrukvet">Projectomschrijving:</text:span> een binnenplanse afwijking met betrekking tot wonen</text:p>
            <text:p text:style-name="common-al">
            <text:span text:style-name="nadrukvet">Inzage</text:span>
          </text:p>
            <text:p text:style-name="common-al">Vanaf 4-7-2024 ligt het besluit om de aanvraag buiten behandeling te laten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33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3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12775</meta:user-defined>
    <meta:user-defined meta:name="DCTERMS.abstract"> een binnenplanse afwijking met betrekking tot wonen</meta:user-defined>
    <dc:language>nl</dc:language>
    <meta:user-defined meta:name="OVERHEIDop.locatietype/OVERHEIDop.gebiedsmarkering">Punt</meta:user-defined>
    <meta:user-defined meta:name="DC.title">Besluit – ambtshalve intrekking – reguliere procedure, een binnenplanse afwijking met betrekking tot wonen, Vilstersedijk 9 8152EB Lemelerveld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338</meta:user-defined>
    <meta:user-defined meta:name="OVERHEIDop.GmbID/DC.identifier">gmb-2024-293338</meta:user-defined>
    <meta:user-defined meta:name="OVERHEIDop.versieInformatie"/>
  </office:meta>
</office:document-meta>
</file>