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7, 3941JK Doorn Ingetekende geometrie, leveren en plaatsen van een stalen buitentrap aan de achterzijde van het pand (RX2024-00001622,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7, 3941JK Doorn Ingetekende geometrie, leveren en plaatsen van een stalen buitentrap aan de achterzijde van het pand (RX2024-00001622, 3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3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22</meta:user-defined>
    <meta:user-defined meta:name="DCTERMS.abstract">Dorpsstraat 27, 3941JK Doorn Ingetekende geometrie, leveren en plaatsen van een stalen buitentrap aan de achterzijde van het pand (RX2024-00001622, 3 juli 2024)</meta:user-defined>
    <dc:language>nl</dc:language>
    <meta:user-defined meta:name="OVERHEIDop.locatietype/OVERHEIDop.gebiedsmarkering">Vlak</meta:user-defined>
    <meta:user-defined meta:name="DC.title">Gemeente Utrechtse Heuvelrug, ingediende aanvraag omgevingsvergunning - Dorpsstraat 27, 3941JK Doorn Ingetekende geometrie, leveren en plaatsen van een stalen buitentrap aan de achterzijde van het pand (RX2024-00001622, 3 juli 2024)</meta:user-defined>
    <meta:user-defined meta:name="DCTERMS.W3CDTF/DCTERMS.available">2024-07-05</meta:user-defined>
    <meta:user-defined meta:name="DCTERMS.W3CDTF/OVERHEIDop.jaargang">2024</meta:user-defined>
    <meta:user-defined meta:name="OVERHEIDop.publicationIssue">293336</meta:user-defined>
    <meta:user-defined meta:name="OVERHEIDop.GmbID/DC.identifier">gmb-2024-293336</meta:user-defined>
    <meta:user-defined meta:name="OVERHEIDop.versieInformatie"/>
  </office:meta>
</office:document-meta>
</file>