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IJsvogel 98, 3602XR Maarssen - het dicht maken van een balko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li 2024</text:p>
            <text:p text:style-name="common-al">Zaaknummer: Z2024-0000081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333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2</meta:user-defined>
    <meta:user-defined meta:name="DCTERMS.abstract">Betreft: Beschikking verlenging beslistermijn op locatie IJsvogel 98, 3602XR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IJsvogel 98, 3602XR Maarssen - het dicht maken van een balkon aan de voorzijde van de wo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33</meta:user-defined>
    <meta:user-defined meta:name="OVERHEIDop.GmbID/DC.identifier">gmb-2024-293333</meta:user-defined>
    <meta:user-defined meta:name="OVERHEIDop.versieInformatie"/>
  </office:meta>
</office:document-meta>
</file>