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x Euweplein 2 t/m 41A, 2031VP Haarlem, 0392-2024-0059669, het renoveren van de gevel, verzonden 0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333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9669</meta:user-defined>
    <meta:user-defined meta:name="DCTERMS.abstract">het renover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, verlengen beslistermijn omgevingsvergunning, Max Euweplein 2 t/m 41A, 2031VP Haarlem, 0392-2024-0059669, het renoveren van de gevel, verzonden 03-07-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32</meta:user-defined>
    <meta:user-defined meta:name="OVERHEIDop.GmbID/DC.identifier">gmb-2024-293332</meta:user-defined>
    <meta:user-defined meta:name="OVERHEIDop.versieInformatie"/>
  </office:meta>
</office:document-meta>
</file>