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ertsweertplantso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vertsweertplantsoen 6 1069RL AmsterdamEvertsweertplantsoen 6</text:p>
            <text:p text:style-name="common-al">Looptijd :08-07-2024 t/m 10-07-2024</text:p>
            <text:p text:style-name="common-al">Verzonden naar aanvrager op: 02-07-2024</text:p>
            <text:p text:style-name="common-al">Kenmerk gemeente: Z/24/2347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471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2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2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2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114</meta:user-defined>
    <meta:user-defined meta:name="DCTERMS.abstract">TVM parkeervak, Evertsweertplantsoen 6 1069RL, 20240708, Evertsweertplantsoen 6</meta:user-defined>
    <dc:language>nl</dc:language>
    <meta:user-defined meta:name="OVERHEIDop.locatietype/OVERHEIDop.gebiedsmarkering">Punt</meta:user-defined>
    <meta:user-defined meta:name="DC.title">Besluit apv vergunning Verleend - Evertsweertplantsoen 6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22</meta:user-defined>
    <meta:user-defined meta:name="OVERHEIDop.GmbID/DC.identifier">gmb-2024-293322</meta:user-defined>
    <meta:user-defined meta:name="OVERHEIDop.versieInformatie"/>
  </office:meta>
</office:document-meta>
</file>