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bru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 RVV, Locatie: Entrepotbrug 68 1019JD AmsterdamEntrepotbrug 68</text:p>
            <text:p text:style-name="common-al">Looptijd :02-07-2024 t/m 03-07-2024</text:p>
            <text:p text:style-name="common-al">Verzonden naar aanvrager op: 02-07-2024</text:p>
            <text:p text:style-name="common-al">Kenmerk gemeente: Z/24/2344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449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1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07</meta:user-defined>
    <meta:user-defined meta:name="DCTERMS.abstract">RVV,Filmen,Nachtwerk, Entrepotbrug 68 1019JD, 2-7-2024 t/m 3-7-2024, Entrepotbrug 68</meta:user-defined>
    <dc:language>nl</dc:language>
    <meta:user-defined meta:name="OVERHEIDop.locatietype/OVERHEIDop.gebiedsmarkering">Punt</meta:user-defined>
    <meta:user-defined meta:name="DC.title">Besluit apv vergunning Verleend - Entrepotbrug 68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13</meta:user-defined>
    <meta:user-defined meta:name="OVERHEIDop.GmbID/DC.identifier">gmb-2024-293313</meta:user-defined>
    <meta:user-defined meta:name="OVERHEIDop.versieInformatie"/>
  </office:meta>
</office:document-meta>
</file>