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t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ettenstraat 23 1024CS AmsterdamPettenstraat 23</text:p>
            <text:p text:style-name="common-al">Looptijd :10-07-2024 t/m 23-08-2024</text:p>
            <text:p text:style-name="common-al">Verzonden naar aanvrager op: 02-07-2024</text:p>
            <text:p text:style-name="common-al">Kenmerk gemeente: Z/24/2354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54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0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4565</meta:user-defined>
    <meta:user-defined meta:name="DCTERMS.abstract">Object, Pettenstraat 23 1024CS, 20240710, Pettenstraat 23</meta:user-defined>
    <dc:language>nl</dc:language>
    <meta:user-defined meta:name="OVERHEIDop.locatietype/OVERHEIDop.gebiedsmarkering">Punt</meta:user-defined>
    <meta:user-defined meta:name="DC.title">Besluit apv vergunning Verleend - Pettenstraat 23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01</meta:user-defined>
    <meta:user-defined meta:name="OVERHEIDop.GmbID/DC.identifier">gmb-2024-293301</meta:user-defined>
    <meta:user-defined meta:name="OVERHEIDop.versieInformatie"/>
  </office:meta>
</office:document-meta>
</file>