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woning tbv nieuwbouw woning , Sevenumsedijk 11, 5984PC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3 een sloopmelding ontvangen voor het slopen van een woning tbv de nieuwbouw van een woning op de locatie Sevenumsedijk 11, 5984PC Koningslust. De melding is geregistreerd onder zaaknummer Z2023-0000191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2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919</meta:user-defined>
    <meta:user-defined meta:name="DCTERMS.abstract">Betreft: Melding op locatie Sevenumsedijk 11, 5984PC Koningslust</meta:user-defined>
    <dc:language>nl</dc:language>
    <meta:user-defined meta:name="OVERHEIDop.locatietype/OVERHEIDop.gebiedsmarkering">Punt</meta:user-defined>
    <meta:user-defined meta:name="DC.title">Melding slopen woning tbv nieuwbouw woning , Sevenumsedijk 11, 5984PC Koningslust</meta:user-defined>
    <meta:user-defined meta:name="DCTERMS.W3CDTF/DCTERMS.available">2024-01-17</meta:user-defined>
    <meta:user-defined meta:name="DCTERMS.W3CDTF/OVERHEIDop.jaargang">2024</meta:user-defined>
    <meta:user-defined meta:name="OVERHEIDop.publicationIssue">29327</meta:user-defined>
    <meta:user-defined meta:name="OVERHEIDop.GmbID/DC.identifier">gmb-2024-29327</meta:user-defined>
    <meta:user-defined meta:name="OVERHEIDop.versieInformatie"/>
  </office:meta>
</office:document-meta>
</file>