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ins Hendrikkade 129-2V in AMSTERDAM en Prins Hendrikkade 129-3 in Amsterdam en Prins Hendrikkade 129-1 in AMSTERDAM en Prins Hendrikkade 129-4 in AMSTERDAM en Prins Hendrikkade 129-2A in AMSTERDAM en Prins Hendrikkade 1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rins Hendrikkade 129-2V in AMSTERDAM en Prins Hendrikkade 129-3 in Amsterdam en Prins Hendrikkade 129-1 in AMSTERDAM en Prins Hendrikkade 129-4 in AMSTERDAM en Prins Hendrikkade 129-2A in AMSTERDAM en Prins Hendrikkade 129-H in AMSTERDAM</text:p>
            <text:p text:style-name="common-al">Ontvangen op: 26-06-2024</text:p>
            <text:p text:style-name="common-al">Kenmerk gemeente: Z/24/2346497</text:p>
            <text:p text:style-name="common-al"/>
            <text:p text:style-name="common-al">
            <text:span text:style-name="nadrukvet">Aanvraag vergunning voor het splitsen van een gebouw met woningen aan Prins Hendrikkade 129-2V in AMSTERDAM en Prins Hendrikkade 129-3 in Amsterdam en Prins Hendrikkade 129-1 in AMSTERDAM en Prins Hendrikkade 129-4 in AMSTERDAM en Prins Hendrikkade 129-2A in AMSTERDAM en Prins Hendrikkade 129-H in AMSTERDAM</text:span>
          </text:p>
            <text:p text:style-name="common-al">De gemeente Amsterdam ontving een aanvraag voor een splitsingsvergunning. De vergunning is aangevraagd voor het splitsen van een gebouw met woningen aan Prins Hendrikkade 129-2V in AMSTERDAM en Prins Hendrikkade 129-3 in Amsterdam en Prins Hendrikkade 129-1 in AMSTERDAM en Prins Hendrikkade 129-4 in AMSTERDAM en Prins Hendrikkade 129-2A in AMSTERDAM en Prins Hendrikkade 12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6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6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6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497</meta:user-defined>
    <meta:user-defined meta:name="DCTERMS.abstract">Aanvraag voor het mogen splitsen van het gebouw in appartementsrechten op adres Prins Hendrikkade 129-2V en Prins Hendrikkade 129-3 en Prins Hendrikkade 129-1 en Prins Hendrikkade 129-4 en Prins Hendrikkade 129-2A en Prins Hendrikkade 129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Prins Hendrikkade 129-2V in AMSTERDAM en Prins Hendrikkade 129-3 in Amsterdam en Prins Hendrikkade 129-1 in AMSTERDAM en Prins Hendrikkade 129-4 in AMSTERDAM en Prins Hendrikkade 129-2A in AMSTERDAM en Prins Hendrikkade 129-H in AMSTER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260</meta:user-defined>
    <meta:user-defined meta:name="OVERHEIDop.GmbID/DC.identifier">gmb-2024-293260</meta:user-defined>
    <meta:user-defined meta:name="OVERHEIDop.versieInformatie"/>
  </office:meta>
</office:document-meta>
</file>