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5, 8315BK Luttelgees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3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04</meta:user-defined>
    <meta:user-defined meta:name="DCTERMS.abstract">Akkerwinde 5, 8315BK Luttelgeest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Akkerwinde 5, 8315BK Luttelgeest: het bouwen van een vrijstaande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24</meta:user-defined>
    <meta:user-defined meta:name="OVERHEIDop.GmbID/DC.identifier">gmb-2024-29324</meta:user-defined>
    <meta:user-defined meta:name="OVERHEIDop.versieInformatie"/>
  </office:meta>
</office:document-meta>
</file>