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insengracht 202-3 in Amsterdam en Prinsengracht 202-H in AMSTERDAM en Prinsengracht 202-2 in AMSTERDAM en Prinsengracht 20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rinsengracht 202-3 in Amsterdam en Prinsengracht 202-H in AMSTERDAM en Prinsengracht 202-2 in AMSTERDAM en Prinsengracht 202-1 in AMSTERDAM</text:p>
            <text:p text:style-name="common-al">Ontvangen op: 28-06-2024</text:p>
            <text:p text:style-name="common-al">Kenmerk gemeente: Z/24/2348713</text:p>
            <text:p text:style-name="common-al"/>
            <text:p text:style-name="common-al">
            <text:span text:style-name="nadrukvet">Aanvraag vergunning voor het splitsen van een gebouw met woningen aan Prinsengracht 202-3 in Amsterdam en Prinsengracht 202-H in AMSTERDAM en Prinsengracht 202-2 in AMSTERDAM en Prinsengracht 202-1 in AMSTERDAM</text:span>
          </text:p>
            <text:p text:style-name="common-al">De gemeente Amsterdam ontving een aanvraag voor een splitsingsvergunning. De vergunning is aangevraagd voor het splitsen van een gebouw met woningen aan Prinsengracht 202-3 in Amsterdam en Prinsengracht 202-H in AMSTERDAM en Prinsengracht 202-2 in AMSTERDAM en Prinsengracht 20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0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713</meta:user-defined>
    <meta:user-defined meta:name="DCTERMS.abstract">Aanvraag voor het mogen splitsen van het gebouw in appartementsrechten op adres Prinsengracht 202-3 en Prinsengracht 202-H en Prinsengracht 202-2 en Prinsengracht 202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Prinsengracht 202-3 in Amsterdam en Prinsengracht 202-H in AMSTERDAM en Prinsengracht 202-2 in AMSTERDAM en Prinsengracht 202-1 in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201</meta:user-defined>
    <meta:user-defined meta:name="OVERHEIDop.GmbID/DC.identifier">gmb-2024-293201</meta:user-defined>
    <meta:user-defined meta:name="OVERHEIDop.versieInformatie"/>
  </office:meta>
</office:document-meta>
</file>