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's Gravenmeet 18, 4328PH Burgh-Haamstede    - het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1007671Datum indiening: 15 jan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32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81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's Gravenmeet 18, 4328PH Burgh-Haamstede    - het uitbreiden van een woningAanvraa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320</meta:user-defined>
    <meta:user-defined meta:name="OVERHEIDop.GmbID/DC.identifier">gmb-2024-29320</meta:user-defined>
    <meta:user-defined meta:name="OVERHEIDop.versieInformatie"/>
  </office:meta>
</office:document-meta>
</file>