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ren 50 wijk Mo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64 woningen (Jaren 50 wijk Mooordrecht) op de locatie tussen Sluislaan, Julianastraat en Schielandstraat te Moordrecht (DT02, C 2921, C2799 en C2370). De aanvraag is geregistreerd onder kenmerk 2023-00020056.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200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ren 50 wijk Mooordrecht</meta:user-defined>
    <meta:user-defined meta:name="DCTERMS.W3CDTF/DCTERMS.available">2024-01-02</meta:user-defined>
    <meta:user-defined meta:name="DCTERMS.W3CDTF/OVERHEIDop.jaargang">2024</meta:user-defined>
    <meta:user-defined meta:name="OVERHEIDop.publicationIssue">2932</meta:user-defined>
    <meta:user-defined meta:name="OVERHEIDop.GmbID/DC.identifier">gmb-2024-2932</meta:user-defined>
    <meta:user-defined meta:name="OVERHEIDop.versieInformatie"/>
  </office:meta>
</office:document-meta>
</file>