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 Wittestraat 1, 4301MV Zierikzee    - het wijzigen van got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goten woningZaaknummer: 1007682Datum indiening: 15 jan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31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82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e Wittestraat 1, 4301MV Zierikzee    - het wijzigen van goten woningAanvraa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319</meta:user-defined>
    <meta:user-defined meta:name="OVERHEIDop.GmbID/DC.identifier">gmb-2024-29319</meta:user-defined>
    <meta:user-defined meta:name="OVERHEIDop.versieInformatie"/>
  </office:meta>
</office:document-meta>
</file>