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– Sperwerstraat 1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plan zijn de volgende omgevingsvergunning milieu te verlenen.</text:p>
            <text:p text:style-name="common-al">Voor: het veranderen van een pluimveehouderij</text:p>
            <text:p text:style-name="common-al">Locatie: Sperwerstraat 10, 5451 PT Mill</text:p>
            <text:p text:style-name="common-al">Zaaknummer: Z/209912 (ODBN) en Z2023-00003968 (gemeente)</text:p>
            <text:p text:style-name="common-al">Datum terinzagelegging: 5 juli 2024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en de bijbehorende stukken zijn tot en met 16 augustus 2024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18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912; Z2023-00003968</meta:user-defined>
    <dc:language>nl</dc:language>
    <meta:user-defined meta:name="OVERHEIDop.locatietype/OVERHEIDop.gebiedsmarkering">Adres</meta:user-defined>
    <meta:user-defined meta:name="DC.title">Ontwerpbesluit omgevingsvergunning uitgebreide procedure – Sperwerstraat 10 Mill</meta:user-defined>
    <meta:user-defined meta:name="OVERHEIDop.datumEindeReactietermijn">2024-08-16</meta:user-defined>
    <meta:user-defined meta:name="OVERHEIDop.TilID/OVERHEIDop.terinzageleggingOP">til-2024-20566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184</meta:user-defined>
    <meta:user-defined meta:name="OVERHEIDop.GmbID/DC.identifier">gmb-2024-293184</meta:user-defined>
    <meta:user-defined meta:name="OVERHEIDop.versieInformatie"/>
  </office:meta>
</office:document-meta>
</file>