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Oosterzijweg 120, 1851PS Heiloo, het veranderen en vergroten van de woning, verzenddatum 2 juli 2024 (Z2024-00002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31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20</meta:user-defined>
    <meta:user-defined meta:name="DCTERMS.abstract">Oosterzijweg 120, 1851PS Heiloo, het veranderen en vergroten van de woning, verzenddatum 2 juli 2024 (Z2024-0000232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Oosterzijweg 120, 1851PS Heiloo, het veranderen en vergroten van de woning, verzenddatum 2 juli 2024 (Z2024-00002320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83</meta:user-defined>
    <meta:user-defined meta:name="OVERHEIDop.GmbID/DC.identifier">gmb-2024-293183</meta:user-defined>
    <meta:user-defined meta:name="OVERHEIDop.versieInformatie"/>
  </office:meta>
</office:document-meta>
</file>