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Noordzeekanaalweg 4, 2064 KC, het plaatsen van een unit, 01-07-2024, zaaknummer 0394111209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8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8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Noordzeekanaalweg 4, 2064 KC, het plaatsen van een unit, 01-07-2024, zaaknummer 039411120926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80</meta:user-defined>
    <meta:user-defined meta:name="OVERHEIDop.GmbID/DC.identifier">gmb-2024-293180</meta:user-defined>
    <meta:user-defined meta:name="OVERHEIDop.versieInformatie"/>
  </office:meta>
</office:document-meta>
</file>