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Kalmoesstraat 48, 2165 XK, opslaan roerende zaken, verzenddatum 01-07-2024, zaaknummer 039410842882, DSO nummer 2024040501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17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Kalmoesstraat 48, 2165 XK, opslaan roerende zaken, verzenddatum 01-07-2024, zaaknummer 039410842882, DSO nummer 2024040501055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79</meta:user-defined>
    <meta:user-defined meta:name="OVERHEIDop.GmbID/DC.identifier">gmb-2024-293179</meta:user-defined>
    <meta:user-defined meta:name="OVERHEIDop.versieInformatie"/>
  </office:meta>
</office:document-meta>
</file>