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lichtbakkenaan Dorpsstraat 56, 8171BS Vaassen (1001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lichtbakken aan Dorpsstraat 56, 8171BS Vaassen.Datum besluit:  01-07-2024Zaaknummer:  100176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31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66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lichtbakkenaan Dorpsstraat 56, 8171BS Vaassen (1001762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78</meta:user-defined>
    <meta:user-defined meta:name="OVERHEIDop.GmbID/DC.identifier">gmb-2024-293178</meta:user-defined>
    <meta:user-defined meta:name="OVERHEIDop.versieInformatie"/>
  </office:meta>
</office:document-meta>
</file>