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kavel HLM03 AA, tegenover Lijnderdijk 196, bouwen van een steiger in de Ringvaart, verzenddatum 01-07-2024, zaaknummer 039410450159, DSO nummer 20240226007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317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7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7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jnden, kavel HLM03 AA, tegenover Lijnderdijk 196, bouwen van een steiger in de Ringvaart, verzenddatum 01-07-2024, zaaknummer 039410450159, DSO nummer 2024022600732.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177</meta:user-defined>
    <meta:user-defined meta:name="OVERHEIDop.GmbID/DC.identifier">gmb-2024-293177</meta:user-defined>
    <meta:user-defined meta:name="OVERHEIDop.versieInformatie"/>
  </office:meta>
</office:document-meta>
</file>