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énie Prévinaire 44, 2151 BG, realiseren en verbouwen van de woning, verzenddatum 01-07-2024, zaaknummer 039410909345, DSO nummer 2024042500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Eugénie Prévinaire 44, 2151 BG, realiseren en verbouwen van de woning, verzenddatum 01-07-2024, zaaknummer 039410909345, DSO nummer 2024042500417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76</meta:user-defined>
    <meta:user-defined meta:name="OVERHEIDop.GmbID/DC.identifier">gmb-2024-293176</meta:user-defined>
    <meta:user-defined meta:name="OVERHEIDop.versieInformatie"/>
  </office:meta>
</office:document-meta>
</file>