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97, 1161 ET, verplaatsen van een trap van de 1e verdieping naar de 2e verdieping, 01-07-2024, DSO nummner 20240701017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17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Jweg 97, 1161 ET, verplaatsen van een trap van de 1e verdieping naar de 2e verdieping, 01-07-2024, DSO nummner 2024070101701.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75</meta:user-defined>
    <meta:user-defined meta:name="OVERHEIDop.GmbID/DC.identifier">gmb-2024-293175</meta:user-defined>
    <meta:user-defined meta:name="OVERHEIDop.versieInformatie"/>
  </office:meta>
</office:document-meta>
</file>