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Pelikaanweg 405, 1118 DZ, Vrachtstation 6E, opslaan van gevaarlijke stoffen, 01-07-2024, DSO nummner 20240701015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317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7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7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Schiphol, Pelikaanweg 405, 1118 DZ, Vrachtstation 6E, opslaan van gevaarlijke stoffen, 01-07-2024, DSO nummner 2024070101555.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174</meta:user-defined>
    <meta:user-defined meta:name="OVERHEIDop.GmbID/DC.identifier">gmb-2024-293174</meta:user-defined>
    <meta:user-defined meta:name="OVERHEIDop.versieInformatie"/>
  </office:meta>
</office:document-meta>
</file>