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bouwwegvoor een periode van 18 maanden (uiterlijk 1 januari 2026) tegenover het perceel aan de Slathstraat 12, kadastraal bekend gemeente Epe en Oene, sectie U, nummer 7521(9926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tijdelijke bouwweg voor een periode van 18 maanden (uiterlijk 1 januari 2026) tegenover het perceel aan de Slathstraat 12, kadastraal bekend gemeente Epe en Oene, sectie U, nummer 7521.Datum besluit:  01-07-2024Zaaknummer:  992619</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31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8663</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realiseren van een tijdelijke bouwwegvoor een periode van 18 maanden (uiterlijk 1 januari 2026) tegenover het perceel aan de Slathstraat 12, kadastraal bekend gemeente Epe en Oene, sectie U, nummer 7521(992619)</meta:user-defined>
    <meta:user-defined meta:name="DCTERMS.W3CDTF/DCTERMS.available">2024-07-04</meta:user-defined>
    <meta:user-defined meta:name="DCTERMS.W3CDTF/OVERHEIDop.jaargang">2024</meta:user-defined>
    <meta:user-defined meta:name="OVERHEIDop.publicationIssue">293173</meta:user-defined>
    <meta:user-defined meta:name="OVERHEIDop.GmbID/DC.identifier">gmb-2024-293173</meta:user-defined>
    <meta:user-defined meta:name="OVERHEIDop.versieInformatie"/>
  </office:meta>
</office:document-meta>
</file>