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deliefstraat 16 e.o. graven in bodem met een kwaliteit boven de interventiewaarde bodemkwaliteit, 01-07-2024, DSO nummer 20240701007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1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Nieuw-Vennep, Madeliefstraat 16 e.o. graven in bodem met een kwaliteit boven de interventiewaarde bodemkwaliteit, 01-07-2024, DSO nummer 2024070100771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72</meta:user-defined>
    <meta:user-defined meta:name="OVERHEIDop.GmbID/DC.identifier">gmb-2024-293172</meta:user-defined>
    <meta:user-defined meta:name="OVERHEIDop.versieInformatie"/>
  </office:meta>
</office:document-meta>
</file>