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 grove denaan Ballastputweg 8, 8162EN Epe (9914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1 grove den aan Ballastputweg 8, 8162EN Epe.Datum besluit:  1 juli 2024Zaaknummer:  991421</text:p>
            <text:p text:style-name="common-al">
            <text:span text:style-name="nadrukvet"/>
          </text:p>
            <text:p text:style-name="common-al">
            <text:span text:style-name="nadrukvet">Bent u het niet eens met de vergunning?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<text:a xlink:href="http://www.epe.nl/bezwaar-maken" xlink:type="simple">www.epe.nl/bezwaar-maken</text:a>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bezwaar-maken" xlink:type="simple">www.epe.nl/bezwaar-maken</text:a>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</text:p>
            <text:p text:style-name="common-al">Wilt u de stukken digitaal ontvangen? Stuur dan een e-mail aan <text:a xlink:href="mailto:gemeente@epe.nl" xlink:type="simple">gemeente@epe.nl</text:a>. Vermeld daarbij het zaaknummer.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93168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168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168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18624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 voor het kappen van 1 grove denaan Ballastputweg 8, 8162EN Epe (991421)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3168</meta:user-defined>
    <meta:user-defined meta:name="OVERHEIDop.GmbID/DC.identifier">gmb-2024-293168</meta:user-defined>
    <meta:user-defined meta:name="OVERHEIDop.versieInformatie"/>
  </office:meta>
</office:document-meta>
</file>