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concessie Abri's en Vrijstaande reclamevitrines gemeente Zoetermeer n.a.v. een Europese openbare aanbestedingsprocedure, thv Oostweg (richting Silver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2-07-2024 een besluit verzonden op de aanvraag met zaaknummer 2024-053880 voor het plaatsen van concessie Abri's en Vrijstaande reclamevitrines gemeente Zoetermeer n.a.v. een Europese openbare aanbestedingsprocedure op locatie thv Oostweg (richting SilverDome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53880</meta:user-defined>
    <meta:user-defined meta:name="DCTERMS.abstract">het plaatsen van concessie Abri's en Vrijstaande reclamevitrines gemeente Zoetermeer n.a.v. een Europese openbare aanbeste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concessie Abri's en Vrijstaande reclamevitrines gemeente Zoetermeer n.a.v. een Europese openbare aanbestedingsprocedure, thv Oostweg (richting SilverDome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67</meta:user-defined>
    <meta:user-defined meta:name="OVERHEIDop.GmbID/DC.identifier">gmb-2024-293167</meta:user-defined>
    <meta:user-defined meta:name="OVERHEIDop.versieInformatie"/>
  </office:meta>
</office:document-meta>
</file>