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Gemeenteblad 5 juli 2024 Kennisgeving terinzagelegging besluit tot vestiging voorkeursrecht ‘t Harde</text:p>
      <text:section text:name="regeling_id1-3-2" text:style-name="regeling">
        <text:section text:name="aanhef_id1-3-2-1" text:style-name="aanhef">
          <text:section text:name="preambule_id1-3-2-1-1" text:style-name="preambule">
            <text:p text:style-name="al">De gemeenteraad van de gemeente Elburg maken ingevolge artikel 16.32b van de Omgevingswet bekend dat zij op 1 juli 2024 een voorkeursrecht heeft gevestigd op grond van het bepaalde in artikel 9.1 lid 2 van de Omgevingswet, om op de gronden gelegen aan de Eperweg te ‘t Harde een voorkeursrecht te vestigen ter inzage heeft gelegd. De gronden waarop het voorkeursrecht is gevestigd worden op dit moment overwegend agrarisch gebruikt en waar een vorm van wonen aan wordt toegedach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gemeenteraad</text:span>
          </text:p>
            <text:p text:style-name="al">De gemeenteraad heeft als volgt besloten, welk besluit hieronder integraal is opgenomen.</text:p>
            <text:p text:style-name="al">
            <text:span text:style-name="nadrukvet">
              <text:span text:style-name="nadrukcur">“Te nemen besluit:</text:span>
            </text:span>
          </text:p>
            <text:p text:style-name="al"/>
            <text:list text:style-name="id1-3-2-2-1-6">
              <text:list-item text:style-override="id1-3-2-2-1-6-1">
                <text:number>1.</text:number>
                <text:p text:style-name="al">
                <text:span text:style-name="nadrukcur">Kennis te nemen van de zienswijze die is ingebracht naar aanleiding van de terinzagelegging van het ontwerpraadsvoorstel en zienswijzennota en deze te betrekken bij de besluitvorming;</text:span>
              </text:p>
              </text:list-item>
              <text:list-item text:style-override="id1-3-2-2-1-6-2">
                <text:number>2.</text:number>
                <text:p text:style-name="al">
                <text:span text:style-name="nadrukcur">ingevolge artikel 9.1 lid 1 sub c Omgevingswet een voorkeursrecht te vestigen voor de percelen gelegen aan de Eperweg te ‘t Harde, zoals aangeduid op de bij dit besluit als bijlage 2 opgenomen kadastrale tekening en de bij dit besluit als bijlage 3 opgenomen perceelslijst.</text:span>
              </text:p>
              </text:list-item>
              <text:list-item text:style-override="id1-3-2-2-1-6-3">
                <text:number>3.</text:number>
                <text:p text:style-name="al">
                <text:span text:style-name="nadrukcur">Uitvoering te geven aan de bekendmakingsvereisten:</text:span>
              </text:p>
                <text:p text:style-name="al">a. <text:span text:style-name="nadrukcur">Toepassing te geven aan artikel 16.32b Omgevingswet door het raadsbesluit voor een ieder ter inzage te leggen. </text:span></text:p>
                <text:p text:style-name="al">b. D<text:span text:style-name="nadrukcur">eze ter inzage legging bekend te maken in het Gemeenteblad op grond van artikel 3:41 Algemene wet bestuursrecht (Awb)</text:span></text:p>
                <text:p text:style-name="al">
                <text:span text:style-name="nadrukcur">c. De betrokken grondeigenaren en zakelijk gerechtigden op grond van artikel 3:41 Awb bij aangetekende brief in kennis van de voorkeursrechtbeschikkin</text:span>
              </text:p>
                <text:p text:style-name="al">
                <text:span text:style-name="nadrukcur">d. De voorkeursrechtbeschikking ter inschrijving aan te bieden bij de openbare registers van het Kadaster op grond van artikel 16.82a lid 1 Omgevingswet.</text:span>
              </text:p>
              </text:list-item>
              <text:list-item text:style-override="id1-3-2-2-1-6-4">
                <text:number>4.</text:number>
                <text:p text:style-name="al">
                <text:span text:style-name="nadrukcur">Burgemeester en wethouders te machtigen alle in het kader van het te vestigen voorkeursrecht noodzakelijke handelingen te verrichten (of te laten verrichten) zoals onder meer het doen vertegenwoordigen van de raad in bezwaar- en beroepschriftprocedures en/of overige rechtsgedingen en het intrekken van het voorkeursrecht conform artikel 9.5 Omgevingswet bij toekomstige aanpassingen van de begrenzingen.”</text:span>
              </text:p>
              </text:list-item>
            </text:list>
            <text:p text:style-name="al"/>
            <text:p text:style-name="al">De bijlagen bij het besluit zijn als externe bijlage aan deze publicatie gehecht. Het gaat om de volgende bijlagen: raadsbesluit, geanonimiseerde lijst met eigenaren en beperkt gerechtigden en de tekening van het voorkeursrechtgebied.</text:p>
            <text:p text:style-name="al">
            <text:span text:style-name="nadrukvet"/>
          </text:p>
            <text:p text:style-name="al">
            <text:span text:style-name="nadrukvet">Gevolgen</text:span>
          </text:p>
            <text:p text:style-name="al">Het besluit van de gemeenteraad treedt ingevolge artikel 16.82a in werking getreden op het tijdstip van inschrijving in de openbare registers. De inschrijving in de openbare registers vindt plaats op 5 juli 2024. De vestiging heeft tot gevolg dat na inwerkingtreding van het besluit de eigenaren en beperkt gerechtigden van de gronden waarop een voorkeursrecht is gevestigd, wanneer zij die gronden respectievelijk de beperkte rechten daarop wensen te vervreemden, deze eerst aan de gemeente te koop moeten aanbieden.</text:p>
            <text:p text:style-name="al">
            <text:span text:style-name="nadrukvet"/>
          </text:p>
            <text:p text:style-name="al">
            <text:span text:style-name="nadrukvet">Ter inzage</text:span>
          </text:p>
            <text:p text:style-name="al">De eigenaren en beperkt gerechtigden van deze percelen ontvangen ieder afzonderlijk, per aangetekende brief, bericht over de inhoud van dit besluit en de gevolgen hiervan. Het besluit met de kaart en de lijst van aangewezen gronden en het raadsvoorstel, ligt gedurende zes weken, van 6 juli 2024 tot en met 16 augustus 2024 tijdens kantooruren ter inzage in het gemeentehuis, Zuiderzeestraatweg Oost 19, 8081 LA Elburg. Het inzien van de stukken kan uitsluitend op afspraak, op werkdagen tussen 09.00 uur en 17.00 uur. U kunt hiervoor telefonisch een afspraak maken met de heer W. Weessies of mevrouw F. Maat via het telefoonnummer 0525-688 788 of via het e-mailadres grondzaken@elburg.nl.</text:p>
            <text:p text:style-name="al">
            <text:span text:style-name="nadrukvet"/>
          </text:p>
            <text:p text:style-name="al">
            <text:span text:style-name="nadrukvet">Bezwaar en voorlopige voorziening</text:span>
          </text:p>
            <text:p text:style-name="al">Belanghebbenden kunnen bezwaar maken tegen het besluit van de gemeenteraad. Ingevolge de Awb kunnen belanghebbenden gedurende een termijn van zes weken, ingaande de dag nadat dit besluit bekend is gemaakt in het Gemeenteblad, bij de gemeenteraad van Elburg tegen voormeld besluit een bezwaarschrift indienen.</text:p>
            <text:p text:style-name="al">Het bezwaarschrift moet worden ondertekend en moet tenminste bevatten:</text:p>
            <text:p text:style-name="al">1. De naam en adres van de indiener;</text:p>
            <text:p text:style-name="al">2. De dagtekening;</text:p>
            <text:p text:style-name="al">3. Een omschrijving van het besluit waartegen het bezwaar gericht is;</text:p>
            <text:p text:style-name="al">4. De gronden van het bezwaar.</text:p>
            <text:p text:style-name="al">Het bezwaarschrift kan tot en met 16 augustus 2024 aan de gemeenteraad van de gemeente Elburg, Postbus 70, 8080 AB Elburg onder vermelding van het zaaknummer 380294, worden gezonden.</text:p>
            <text:p text:style-name="al">Indien belanghebbenden reeds bezwaar hebben gemaakt tegen het besluit van het college van burgemeesters en wethouders, dan wordt dat bezwaarschrift ingevolge artikel 16.32c lid 1 van de Omgevingswet geacht te zijn gericht tegen het besluit van de gemeenteraad.</text:p>
            <text:p text:style-name="al">Indien een belanghebbende bezwaar heeft ingediend kan hij/zij tevens een verzoek om voorlopige voorziening indienen bij de Rechtbank Gelderland, locatie Apeldoorn, afdeling Bestuursrecht Postbus 9030, 6800 EM Arnhem.</text:p>
            <text:p text:style-name="al">Elburg, 5 juli 2024 </text:p>
            <text:p text:style-name="al"> Gemeenteraad van de gemeente Elbur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316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6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6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DC.source">Artikel 16.32b Omgevingswet]|[https://wetten.overheid.nl/jci1.3:c:BWBR0037885&amp;hoofdstuk=16&amp;afdeling=16.3&amp;paragraaf=16.3.6&amp;artikel=16.32b&amp;z=2024-01-01&amp;g=2024-01-01</meta:user-defined>
    <meta:user-defined meta:name="DC.source">Artikel 9.1 Omgevingswet]|[https://wetten.overheid.nl/jci1.3:c:BWBR0037885&amp;hoofdstuk=9&amp;afdeling=9.1&amp;artikel=9.1&amp;z=2024-01-01&amp;g=2024-01-01</meta:user-defined>
    <dc:language>nl</dc:language>
    <meta:user-defined meta:name="OVERHEIDop.locatietype/OVERHEIDop.gebiedsmarkering">Woonplaats</meta:user-defined>
    <meta:user-defined meta:name="DC.title">Publicatie Gemeenteblad 5 juli 2024 Kennisgeving terinzagelegging besluit tot vestiging voorkeursrecht ‘t Harde</meta:user-defined>
    <meta:user-defined meta:name="OVERHEIDop.datumEindeReactietermijn">2024-08-16</meta:user-defined>
    <meta:user-defined meta:name="OVERHEIDop.TilID/OVERHEIDop.terinzageleggingOP">til-2024-20565</meta:user-defined>
    <meta:user-defined meta:name="DCTERMS.W3CDTF/DCTERMS.available">2024-07-05</meta:user-defined>
    <meta:user-defined meta:name="OVERHEIDop.externeBijlage">Tekening raadsbesluit|exb-2024-26655</meta:user-defined>
    <meta:user-defined meta:name="OVERHEIDop.externeBijlage">Getekend raadsbesluit|exb-2024-26656</meta:user-defined>
    <meta:user-defined meta:name="OVERHEIDop.externeBijlage">Getekend raadsbesluit|exb-2024-26657</meta:user-defined>
    <meta:user-defined meta:name="OVERHEIDop.externeBijlage">Lijst met eigenaren en zakelijk gerechtigden|exb-2024-26658</meta:user-defined>
    <meta:user-defined meta:name="DCTERMS.W3CDTF/OVERHEIDop.jaargang">2024</meta:user-defined>
    <meta:user-defined meta:name="OVERHEIDop.publicationIssue">293164</meta:user-defined>
    <meta:user-defined meta:name="OVERHEIDop.GmbID/DC.identifier">gmb-2024-293164</meta:user-defined>
    <meta:user-defined meta:name="OVERHEIDop.versieInformatie"/>
  </office:meta>
</office:document-meta>
</file>