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625780625ie55871be-3b94-4df8-ac47-22564e13f9d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Watteaustraat 6 opheffen gehandicaptenparkeerplaats kenteken KR-396-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atteaustraat 6 met kenteken KR-396-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atteaustraat 6 (parkeervaknummer 119654484378) met kenteken KR-396-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7.8mm" svg:height="79mm"><draw:image xlink:href="Pictures/Afbeelding1625780625ie55871be-3b94-4df8-ac47-22564e13f9d9.png" xlink:type="simple"/></draw:frame></text:p>
            </text:section></draw:text-box></draw:frame>
          </text:p>
            <text:p text:style-name="common-al">Amsterdam, 3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6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atteaustraat 6 opheffen gehandicaptenparkeerplaats kenteken KR-396-X - Watteaustraat 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atteaustraat 6 opheffen gehandicaptenparkeerplaats kenteken KR-396-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Watteaustraat 6 opheffen gehandicaptenparkeerplaats kenteken KR-396-X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160</meta:user-defined>
    <meta:user-defined meta:name="OVERHEIDop.GmbID/DC.identifier">gmb-2024-293160</meta:user-defined>
    <meta:user-defined meta:name="OVERHEIDop.versieInformatie"/>
  </office:meta>
</office:document-meta>
</file>