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aanbouw aan Burgemeester Bouwensstraat 7 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aanbouw aan Burgemeester Bouwensstraat 7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-06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9315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5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5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aanbouw aan Burgemeester Bouwensstraat 7 Tiel ontvangstdatum 24-06-2024.</meta:user-defined>
    <dc:language>nl</dc:language>
    <meta:user-defined meta:name="OVERHEIDop.locatietype/OVERHEIDop.gebiedsmarkering">Adres</meta:user-defined>
    <meta:user-defined meta:name="DC.title">Aanvraag vergunning voor realiseren aanbouw aan Burgemeester Bouwensstraat 7 Tiel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155</meta:user-defined>
    <meta:user-defined meta:name="OVERHEIDop.GmbID/DC.identifier">gmb-2024-293155</meta:user-defined>
    <meta:user-defined meta:name="OVERHEIDop.versieInformatie"/>
  </office:meta>
</office:document-meta>
</file>