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1517) Plaspoelstraat 44 Leidschendam realiseren van een dakterras op 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terras op de aanbouw aan de achterzijde van de woning.</text:p>
            <text:p text:style-name="common-al">
            <text:span text:style-name="nadrukvet">Datum bekendmaking besluit: </text:span>2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31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1517) Plaspoelstraat 44 Leidschendam realiseren van een dakterras op de aanbouw aan de achterzijde van 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49</meta:user-defined>
    <meta:user-defined meta:name="OVERHEIDop.GmbID/DC.identifier">gmb-2024-293149</meta:user-defined>
    <meta:user-defined meta:name="OVERHEIDop.versieInformatie"/>
  </office:meta>
</office:document-meta>
</file>