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uitgifte vestigen van een zakelijk recht van opstal met erfpacht</text:p>
      <text:section text:name="regeling_id1-3-2" text:style-name="regeling">
        <text:section text:name="aanhef_id1-3-2-1" text:style-name="aanhef">
          <text:section text:name="preambule_id1-3-2-1-1" text:style-name="preambule">
            <text:p text:style-name="al">De gemeente Elburg (hierna: gemeente) heeft het voornemen tot het vestigen van een zakelijk recht van opstal met erfpacht met D.S.V.’61 te Doornspijk (hierna: DSV).</text:p>
            <text:p text:style-name="al">
            <text:span text:style-name="nadrukvet"/>
          </text:p>
            <text:p text:style-name="al">
            <text:span text:style-name="nadrukvet">Percelen grond</text:span>
          </text:p>
            <text:p text:style-name="al">Het betreft de percelen Haerderweg 19, 8085 RG Doornspijk, kadastraal bekend als perceel Doornspijk, sectie E nummer 4875, E 6885 en E 9027.</text:p>
            <text:p text:style-name="al">
            <text:span text:style-name="nadrukvet">DSV is de enige serieuze gegadigde</text:span>
          </text:p>
            <text:p text:style-name="al"/>
            <text:list text:style-name="id1-3-2-1-1-7">
              <text:list-item text:style-override="id1-3-2-1-1-7-1">
                <text:number>1.</text:number>
                <text:p text:style-name="al">De gemeente en DSV hebben voor een van de hierboven genoemde percelen in 1972 een erfpachtovereenkomst gesloten voor 50 jaar. De erfpachtovereenkomst is op 31 december 2021 beëindigd. Feitelijk betreft het hier een voortzetting van een reeds bestaande situatie, waarbij partijen de erfpachtovereenkomst voor 30 jaar vernieuwen.</text:p>
              </text:list-item>
              <text:list-item text:style-override="id1-3-2-1-1-7-2">
                <text:number>2.</text:number>
                <text:p text:style-name="al">DSV is voor het exploiteren van de voetbalvereniging volledig afhankelijk van de in erfpacht uit te geven gronden.</text:p>
              </text:list-item>
              <text:list-item text:style-override="id1-3-2-1-1-7-3">
                <text:number>3.</text:number>
                <text:p text:style-name="al">Verlening van het erfpachtrecht is nodig voor DSV om nieuwe investeringen ten behoeve van de voetbalvereniging te kunnen uitvoeren. </text:p>
              </text:list-item>
              <text:list-item text:style-override="id1-3-2-1-1-7-4">
                <text:number>4.</text:number>
                <text:p text:style-name="al">Voortzetting van de huidige sportactiviteiten draagt bij aan het bevorderen van de gezondheid, welzijn en sociale contacten voor de inwoners van de gemeente Elburg.</text:p>
              </text:list-item>
            </text:list>
            <text:p text:style-name="al">Uit de hiervoor genoemde argumenten, in onderlinge samenhang bezien, vloeit voort dat de gemeente van oordeel is dat er op grond van objectieve, redelijke en toetsbare criteria, slecht één serieuze gegadigde in aanmerking komt voor het sluiten van een zakelijk recht van opstal met erfpacht met de gemeente Elburg.</text:p>
            <text:p text:style-name="al">
            <text:span text:style-name="nadrukvet">Niet eens met voorgenomen uitgifte? </text:span>
          </text:p>
            <text:p text:style-name="al">Indien u zich niet kunt verenigen met de voorgenomen van een zakelijk recht van opstal met erfpacht, omdat u zelf in aanmerking wil komen voor deze grond om hierop een voetbalvereniging te vestigen, dan dient u dit uiterlijk binnen 20 kalenderdagen na de datum van de 1<text:span text:style-name="sup">e</text:span> dag van publicatie, kenbaar te maken door middel van een gemotiveerd bericht aan het e-mailadres: gemeente@elburg.nl, onder vermelding van ”Reactie op voornemen tot het vestigen van een zakelijk recht van opstal met erfpacht D.S.V.’61, zaaknummer 361812”.</text:p>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al">De gemeente en D.S.V. ‘61 zouden immers onredelijk worden benadeeld indien pas na deze (duidelijk kenbaar gemaakte) termijn alsnog tegen het voornemen respectievelijk het aangaan van een zakelijk recht van opstal met erfpacht zou worden opgekomen.</text:p>
            <text:p text:style-name="al">
            <text:span text:style-name="nadrukvet"/>
          </text:p>
            <text:p text:style-name="al">
            <text:span text:style-name="nadrukvet">Beoordeling van uw reactie</text:span>
          </text:p>
            <text:p text:style-name="al">De gemeente zal uw gemotiveerde reactie beoordelen.</text:p>
            <text:p text:style-name="al">Er kunnen zich dan twee situaties voordoen:</text:p>
            <text:p text:style-name="al"> 1. De gemeente is het met uw reactie eens. Dit betekent dat de gemeente het vestigen van een zakelijkrecht van opstal met erfpacht met D.S.V.’61 zal heroverwegen. </text:p>
            <text:p text:style-name="al">2. De gemeente is het niet eens met uw reactie. In dat geval zal de gemeente u een termijn stellen van 20 kalenderdagen waarbinnen u nogmaals kunt aangeven dat u zich niet kunt verenigen met de voorgenomen uitgifte van een zakelijk recht van opstal met erfpacht.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S.V.’61 zouden immers onredelijk worden benadeeld indien pas na deze (duidelijk kenbaar gemaakte) termijn alsnog tegen het voornemen respectievelijk het aangaan van de overeenkomst zou worden opgekomen. </text:p>
            <text:p text:style-name="al">
            <text:span text:style-name="nadrukvet"/>
          </text:p>
            <text:p text:style-name="al">
            <text:span text:style-name="nadrukvet">Reden publicatie</text:span>
          </text:p>
            <text:p text:style-name="al">De Gemeente publiceert dit voornemen op <text:a xlink:href="http://www.overheid.nl" xlink:type="simple"><text:span text:style-name="nadrukvet">www.overheid.nl</text:span></text:a><text:span text:style-name="nadrukvet">.</text:span></text:p>
            <text:p text:style-name="al">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314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4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4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genomen uitgifte vestigen van een zakelijk recht van opstal met erfpacht</meta:user-defined>
    <meta:user-defined meta:name="DCTERMS.W3CDTF/DCTERMS.available">2024-07-05</meta:user-defined>
    <meta:user-defined meta:name="DCTERMS.W3CDTF/OVERHEIDop.jaargang">2024</meta:user-defined>
    <meta:user-defined meta:name="OVERHEIDop.publicationIssue">293146</meta:user-defined>
    <meta:user-defined meta:name="OVERHEIDop.GmbID/DC.identifier">gmb-2024-293146</meta:user-defined>
    <meta:user-defined meta:name="OVERHEIDop.versieInformatie"/>
  </office:meta>
</office:document-meta>
</file>