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uursdwang verwijderen auto in slechte staat op de weg in Doornsp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bekend dat zij op 2 juli 2024 een last onder bestuursdwang hebben opgelegd. Het gaat om het verwijderen van een op een openbare parkeerplaats geplaatste auto. De auto is geplaatst op een parkeerplaats aan de Zuiderzeestraatweg West te Doornspijk, ter hoogte van de aansluiting met de Rode Landsweg.</text:p>
            <text:p text:style-name="al">Op grond van artikel 5.4 van de Algemene plaatselijke verordening gemeente Elburg is het verboden een voertuig waarmee als gevolg van andere dan eenvoudig te verhelpen gebreken niet kan of mag worden gereden, langer dan drie achtereenvolgende dagen op de weg te parkeren. Op grond van artikel 5:5, eerste lid, van de Algemene plaatselijke verordening gemeente Elburg is het verboden een voertuig dat rijtechnisch in onvoldoende staat van onderhoud en tevens in een kennelijk verwaarloosde toestand verkeert op de weg te parkeren. </text:p>
            <text:p text:style-name="al">Op het voertuig is een vooraankondiging last onder bestuursdwang achtergelaten op 14 juni 2024 </text:p>
            <text:p text:style-name="al">Een afschrift van dit besluit is in te zien op het gemeentehuis van Elburg. </text:p>
            <text:p text:style-name="al"/>
            <text:p text:style-name="al">Bezwaar</text:p>
            <text:p text:style-name="al">Indien u het als belanghebbende niet eens bent met dit besluit kunt u een gemotiveerd bezwaarschrift indienen. Dat kan gedurende zes weken na de verzenddatum van dit besluit. Het bezwaarschrift kunt u zowel digitaal als schriftelijk indien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314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4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4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Bekendmaking bestuursdwang verwijderen auto in slechte staat op de weg in Doornspijk</meta:user-defined>
    <meta:user-defined meta:name="DCTERMS.W3CDTF/DCTERMS.available">2024-07-04</meta:user-defined>
    <meta:user-defined meta:name="DCTERMS.W3CDTF/OVERHEIDop.jaargang">2024</meta:user-defined>
    <meta:user-defined meta:name="OVERHEIDop.publicationIssue">293145</meta:user-defined>
    <meta:user-defined meta:name="OVERHEIDop.GmbID/DC.identifier">gmb-2024-293145</meta:user-defined>
    <meta:user-defined meta:name="OVERHEIDop.versieInformatie"/>
  </office:meta>
</office:document-meta>
</file>