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Cruquius, Groningerlaan 15, 2142 GH, plaatsen van een houten pergola aan de zijkant van de woning, verzenddatum 20-06-2024, zaaknummer 039410440217, DSO nummer 20240211009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13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3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440217</meta:user-defined>
    <dc:language>nl</dc:language>
    <meta:user-defined meta:name="DC.title">Verleende buitenplanse omgevingsplanactiviteit (BOPA), Cruquius, Groningerlaan 15, 2142 GH, plaatsen van een houten pergola aan de zijkant van de woning, verzenddatum 20-06-2024, zaaknummer 039410440217, DSO nummer 2024021100994.</meta:user-defined>
    <meta:user-defined meta:name="OVERHEIDop.locatietype/OVERHEIDop.gebiedsmarkering">GeometrieRef</meta:user-defined>
    <meta:user-defined meta:name="DCTERMS.W3CDTF/DCTERMS.available">2024-07-04</meta:user-defined>
    <meta:user-defined meta:name="DCTERMS.W3CDTF/OVERHEIDop.jaargang">2024</meta:user-defined>
    <meta:user-defined meta:name="OVERHEIDop.externeBijlage">GML doucment|exb-2024-26642</meta:user-defined>
    <meta:user-defined meta:name="OVERHEIDop.publicationIssue">293137</meta:user-defined>
    <meta:user-defined meta:name="OVERHEIDop.GmbID/DC.identifier">gmb-2024-293137</meta:user-defined>
    <meta:user-defined meta:name="OVERHEIDop.versieInformatie"/>
  </office:meta>
</office:document-meta>
</file>